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6a10" style:font-name-complex="Times New Roman"/>
    </style:style>
    <style:style style:name="T3" style:family="text">
      <style:text-properties style:font-name="Times New Roman" style:text-underline-style="none" fo:font-weight="bold" officeooo:rsid="0008f3c5" style:font-weight-asian="bold" style:font-name-complex="Times New Roman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5" style:family="text">
      <style:text-properties style:text-position="super 58%" officeooo:rsid="00076a10" fo:background-color="#fff200" loext:char-shading-value="0"/>
    </style:style>
    <style:style style:name="T6" style:family="text">
      <style:text-properties style:text-position="super 58%" officeooo:rsid="00076a10" fo:background-color="transparent" loext:char-shading-value="0"/>
    </style:style>
    <style:style style:name="T7" style:family="text">
      <style:text-properties style:text-position="super 58%" officeooo:rsid="00076a10" fo:background-color="transparent" loext:char-shading-value="0"/>
    </style:style>
    <style:style style:name="T8" style:family="text">
      <style:text-properties fo:background-color="#fff200" loext:char-shading-value="0"/>
    </style:style>
    <style:style style:name="T9" style:family="text">
      <style:text-properties officeooo:rsid="00076a10" fo:background-color="#fff200" loext:char-shading-value="0"/>
    </style:style>
    <style:style style:name="T10" style:family="text">
      <style:text-properties officeooo:rsid="0008f3c5" fo:background-color="#fff200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76a10" fo:background-color="transparent" loext:char-shading-value="0"/>
    </style:style>
    <style:style style:name="T13" style:family="text">
      <style:text-properties officeooo:rsid="00076a10" fo:background-color="transparent" loext:char-shading-value="0"/>
    </style:style>
    <style:style style:name="T14" style:family="text">
      <style:text-properties officeooo:rsid="0008f3c5" fo:background-color="transparent" loext:char-shading-value="0"/>
    </style:style>
    <style:style style:name="T15" style:family="text">
      <style:text-properties officeooo:rsid="0008f3c5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a321d" fo:background-color="transparent" loext:char-shading-value="0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weight="bold" officeooo:rsid="000a321d" fo:background-color="transparent" loext:char-shading-value="0" style:font-weight-asian="bold" style:font-weight-complex="bold"/>
    </style:style>
    <style:style style:name="T20" style:family="text">
      <style:text-properties fo:font-weight="bold" officeooo:rsid="00076a10" fo:background-color="transparent" loext:char-shading-value="0" style:font-weight-asian="bold" style:font-weight-complex="bold"/>
    </style:style>
    <style:style style:name="T21" style:family="text">
      <style:text-properties fo:font-weight="bold" officeooo:rsid="0008f3c5" fo:background-color="transparent" loext:char-shading-value="0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3">ANZEME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<text:span text:style-name="T18">les </text:span><text:span text:style-name="T19">dimanches 2 et 9 décembre</text:span><text:span text:style-name="T20"> 201</text:span><text:span text:style-name="T21">8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4"><text:s text:c="41"/></text:span><text:span text:style-name="T1">à <text:s/></text:span><text:span text:style-name="T4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6:04:12.017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18" meta:word-count="102" meta:character-count="720" meta:non-whitespace-character-count="486"/>
  </office:meta>
</office:document-meta>
</file>